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Hespelaar 37 te Den Hou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8 januari 2026 met registratienummer 0652992749 voor het aanleggen van laagspanningskabels en het plaatsen van een netstation aan Hespelaar te Den Hout, ter hoogte van nr. 37, langs, kruisend en boven B-watergang OWL07917 (door middel van de aanleg van een dam met duiker) ten behoeve van het verzwaren van het elektriciteitsnet van het buitengebied van Den hout. Indien u meer informatie wenst over de aanvraag kunt u contact opnemen via vergunningen@brabantsedelta.nl.</text:p>
            <text:p text:style-name="common-al"/>
            <text:p text:style-name="last-al">Breda, 4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9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9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9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Hespelaar 37 te Den Hout.</meta:user-defined>
    <meta:user-defined meta:name="DCTERMS.W3CDTF/DCTERMS.available">2026-02-04</meta:user-defined>
    <meta:user-defined meta:name="DCTERMS.W3CDTF/OVERHEIDop.jaargang">2026</meta:user-defined>
    <meta:user-defined meta:name="OVERHEIDop.publicationIssue">2593</meta:user-defined>
    <meta:user-defined meta:name="OVERHEIDop.WsbID/DC.identifier">wsb-2026-2593</meta:user-defined>
    <meta:user-defined meta:name="OVERHEIDop.versieInformatie"/>
  </office:meta>
</office:document-meta>
</file>