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omleggen van het fietspad in verband met de bouw van een gemaal ter plaatse van Boezemkade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omleggen van het fietspad in verband met de bouw van een gemaal ter plaatse van Boezemkade te Ottoland 
</text:p>
            <text:p text:style-name="common-al">Zaaknummer: 322337
</text:p>
            <text:p text:style-name="common-al">DSO verzoeknummer: 2026013001210
</text:p>
            <text:p text:style-name="common-al">Ontvangst aanvraag: 30-01-2026 14:0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337</meta:user-defined>
    <meta:user-defined meta:name="DCTERMS.abstract">het tijdelijk omleggen van het fietspad in verband met de bouw van een gemaal ter plaatse van Boezemkade te Otto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omleggen van het fietspad in verband met de bouw van een gemaal ter plaatse van Boezemkade te Ottoland</meta:user-defined>
    <meta:user-defined meta:name="DCTERMS.W3CDTF/DCTERMS.available">2026-02-04</meta:user-defined>
    <meta:user-defined meta:name="DCTERMS.W3CDTF/OVERHEIDop.jaargang">2026</meta:user-defined>
    <meta:user-defined meta:name="OVERHEIDop.publicationIssue">2592</meta:user-defined>
    <meta:user-defined meta:name="OVERHEIDop.WsbID/DC.identifier">wsb-2026-2592</meta:user-defined>
    <meta:user-defined meta:name="OVERHEIDop.versieInformatie"/>
  </office:meta>
</office:document-meta>
</file>