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, Sondering in PVVR, Regionale kering, Drongelens kanaal Duinweg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Bodemonderzoek, Sondering in PVVR, Regionale kering, Drongelens kanaal Duinweg Drunen</text:span>. De aanvraag is geregistreerd met zaaknummer 065473494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4941</meta:user-defined>
    <meta:user-defined meta:name="DCTERMS.abstract">Bodemonderzoek, Sondering in PVVR, Regionale kering, Drongelens kanaal Duinweg Drunen</meta:user-defined>
    <dc:language>nl</dc:language>
    <meta:user-defined meta:name="OVERHEIDop.locatietype/OVERHEIDop.gebiedsmarkering">Vlak</meta:user-defined>
    <meta:user-defined meta:name="DC.title">Aanvraag omgevingsvergunning Bodemonderzoek, Sondering in PVVR, Regionale kering, Drongelens kanaal Duinweg Drun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9</meta:user-defined>
    <meta:user-defined meta:name="OVERHEIDop.WsbID/DC.identifier">wsb-2026-259</meta:user-defined>
    <meta:user-defined meta:name="OVERHEIDop.versieInformatie"/>
  </office:meta>
</office:document-meta>
</file>