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165legalisatie vaneenreeds gedempte watergang t.h.v. Hildenberg 3, Appelsch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2-2026 heeft het dagelijks bestuur van Wetterskip Fryslân een aanvraag ontvangen voor een legalisatie van een reeds gedempte watergang t.h.v. Hildenberg 3, Appelsch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8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8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166</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4165legalisatie vaneenreeds gedempte watergang t.h.v. Hildenberg 3, Appelscha</meta:user-defined>
    <meta:user-defined meta:name="DCTERMS.W3CDTF/DCTERMS.available">2026-02-04</meta:user-defined>
    <meta:user-defined meta:name="DCTERMS.W3CDTF/OVERHEIDop.jaargang">2026</meta:user-defined>
    <meta:user-defined meta:name="OVERHEIDop.publicationIssue">2589</meta:user-defined>
    <meta:user-defined meta:name="OVERHEIDop.WsbID/DC.identifier">wsb-2026-2589</meta:user-defined>
    <meta:user-defined meta:name="OVERHEIDop.versieInformatie"/>
  </office:meta>
</office:document-meta>
</file>