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9181 aanpassen van de waterhuishoudkundige inrichting voor het bouwrijp maken van het plangebied Vrijburgh fase 3, gelegen achter Folgeren 20 t/m 40 tot aan Duizendblad te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1-2026 heeft het dagelijks bestuur van Wetterskip Fryslân een omgevingsvergunning wateractiviteit verleend aan Gemeentehuis Smallingerland te Drachten, voor het aanpassen van de waterhuishoudkundige inrichting voor het bouwrijp maken van het plangebied Vrijburgh fase 3, gelegen achter Folgeren 20 t/m 40 tot aan Duizendblad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0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9181 aanpassen van de waterhuishoudkundige inrichting voor het bouwrijp maken van het plangebied Vrijburgh fase 3, gelegen achter Folgeren 20 t/m 40 tot aan Duizendblad te Drachten</meta:user-defined>
    <meta:user-defined meta:name="OVERHEIDop.datumEindeReactietermijn">2026-03-17</meta:user-defined>
    <meta:user-defined meta:name="OVERHEIDop.terinzageleggingBG">https://www.wetterskipfryslan.nl/melden-en-regelen/vergunningen-wetten-en-regels/inzage-verleende-vergunningen</meta:user-defined>
    <meta:user-defined meta:name="DCTERMS.W3CDTF/DCTERMS.available">2026-02-04</meta:user-defined>
    <meta:user-defined meta:name="DCTERMS.W3CDTF/OVERHEIDop.jaargang">2026</meta:user-defined>
    <meta:user-defined meta:name="OVERHEIDop.publicationIssue">2588</meta:user-defined>
    <meta:user-defined meta:name="OVERHEIDop.WsbID/DC.identifier">wsb-2026-2588</meta:user-defined>
    <meta:user-defined meta:name="OVERHEIDop.versieInformatie"/>
  </office:meta>
</office:document-meta>
</file>