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1699 voor het dempen vanbelangrijk oppervlaktewater en overig oppervlaktewater aan de Groenwegh 11 in Hoogm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NVO's voor het dempen van 220m² belangrijk oppervlaktewater en 158 m² overig oppervlaktewater aan de Groenwegh 11 in Hoogmad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7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8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8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8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1699 voor het dempen vanbelangrijk oppervlaktewater en overig oppervlaktewater aan de Groenwegh 11 in Hoogmade</meta:user-defined>
    <meta:user-defined meta:name="OVERHEIDop.datumEindeReactietermijn">2026-03-17</meta:user-defined>
    <meta:user-defined meta:name="OVERHEIDop.TilID/OVERHEIDop.terinzageleggingOP">til-2026-3594</meta:user-defined>
    <meta:user-defined meta:name="DCTERMS.W3CDTF/DCTERMS.available">2026-02-04</meta:user-defined>
    <meta:user-defined meta:name="DCTERMS.W3CDTF/OVERHEIDop.jaargang">2026</meta:user-defined>
    <meta:user-defined meta:name="OVERHEIDop.publicationIssue">2586</meta:user-defined>
    <meta:user-defined meta:name="OVERHEIDop.WsbID/DC.identifier">wsb-2026-2586</meta:user-defined>
    <meta:user-defined meta:name="OVERHEIDop.versieInformatie"/>
  </office:meta>
</office:document-meta>
</file>