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uitleggen van buizen in een A-watergang en beschermingszone nabij de Maaspoortweg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het tijdelijk uitleggen van buizen in een A-watergang en beschermingszone nabij de Maaspoortweg in ’s-Hertogenbosch. Het zaaknummer is 0654728834.</text:p>
            <text:p text:style-name="common-al">
            <text:span text:style-name="nadrukvet">Besluitdatum:</text:span> 30-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3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8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28834</meta:user-defined>
    <meta:user-defined meta:name="DCTERMS.abstract">Obstakels in beschermingszone oppervlaktewater, Tijdelijk uitleggen buizen nabij A-watergang, Maaspoortweg 's-Hertogenbosch</meta:user-defined>
    <dc:language>nl</dc:language>
    <meta:user-defined meta:name="OVERHEIDop.locatietype/OVERHEIDop.gebiedsmarkering">Vlak</meta:user-defined>
    <meta:user-defined meta:name="DC.title">Omgevingsvergunning verleend voor het tijdelijk uitleggen van buizen in een A-watergang en beschermingszone nabij de Maaspoortweg in ’s-Hertogenbosch</meta:user-defined>
    <meta:user-defined meta:name="DCTERMS.W3CDTF/DCTERMS.available">2026-02-03</meta:user-defined>
    <meta:user-defined meta:name="DCTERMS.W3CDTF/OVERHEIDop.jaargang">2026</meta:user-defined>
    <meta:user-defined meta:name="OVERHEIDop.publicationIssue">2585</meta:user-defined>
    <meta:user-defined meta:name="OVERHEIDop.WsbID/DC.identifier">wsb-2026-2585</meta:user-defined>
    <meta:user-defined meta:name="OVERHEIDop.versieInformatie"/>
  </office:meta>
</office:document-meta>
</file>