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het verhard oppervlakte en het aanpassen van het watersysteem, ter hoogte van Bangert 2 in Oosterblo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1-2026 14:25
				</text:p>
            <text:p text:style-name="common-al">
            <text:span text:style-name="nadrukvet"> Zaaknummer: </text:span> 20260128179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8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817983</meta:user-defined>
    <meta:user-defined meta:name="DCTERMS.abstract">het uitbreiden van het verhard oppervlakte en het aanpassen van het watersysteem, ter hoogte van Bangert 2 in Oosterblokk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breiden van het verhard oppervlakte en het aanpassen van het watersysteem, ter hoogte van Bangert 2 in Oosterblokker</meta:user-defined>
    <meta:user-defined meta:name="DCTERMS.W3CDTF/DCTERMS.available">2026-02-03</meta:user-defined>
    <meta:user-defined meta:name="DCTERMS.W3CDTF/OVERHEIDop.jaargang">2026</meta:user-defined>
    <meta:user-defined meta:name="OVERHEIDop.publicationIssue">2581</meta:user-defined>
    <meta:user-defined meta:name="OVERHEIDop.WsbID/DC.identifier">wsb-2026-2581</meta:user-defined>
    <meta:user-defined meta:name="OVERHEIDop.versieInformatie"/>
  </office:meta>
</office:document-meta>
</file>