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werkzaamheden ter plaatse van de Veersteeg 1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werkzaamheden ter plaatse van de Veersteeg 1 te Kerkdriel zijn niet vergunningsplichtig. 
</text:p>
            <text:p text:style-name="common-al">Zaaknummer: 321635
</text:p>
            <text:p text:style-name="common-al">DSO verzoeknummer: 202601220084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635</meta:user-defined>
    <meta:user-defined meta:name="DCTERMS.abstract">het uitvoeren van kabelwerkzaamheden ter plaatse van de Veersteeg 1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werkzaamheden ter plaatse van de Veersteeg 1 te Kerkdri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2580</meta:user-defined>
    <meta:user-defined meta:name="OVERHEIDop.WsbID/DC.identifier">wsb-2026-2580</meta:user-defined>
    <meta:user-defined meta:name="OVERHEIDop.versieInformatie"/>
  </office:meta>
</office:document-meta>
</file>