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Gastelseweg in Budel (37218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wordt verplaatst van perceel bekend als gemeente Budel (BDL02), sectie H, nummer 16 naar perceel bekend als gemeente Budel (BDL02), sectie H, nummer 527.</text:p>
            <text:p text:style-name="common-al">Het dagelijks bestuur heeft voor de gevraagde omgevingsvergunning een beschikking (372186)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7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7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7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Gastelseweg in Budel (372186)</meta:user-defined>
    <meta:user-defined meta:name="DCTERMS.W3CDTF/DCTERMS.available">2026-02-03</meta:user-defined>
    <meta:user-defined meta:name="DCTERMS.W3CDTF/OVERHEIDop.jaargang">2026</meta:user-defined>
    <meta:user-defined meta:name="OVERHEIDop.externeBijlage">omgevingsvergunning|exb-2026-3696</meta:user-defined>
    <meta:user-defined meta:name="OVERHEIDop.publicationIssue">2579</meta:user-defined>
    <meta:user-defined meta:name="OVERHEIDop.WsbID/DC.identifier">wsb-2026-2579</meta:user-defined>
    <meta:user-defined meta:name="OVERHEIDop.versieInformatie"/>
  </office:meta>
</office:document-meta>
</file>