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Lemmerkade 25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6 een aanvraag ontvangen om een omgevingsvergunning voor een wateractiviteit voor het behouden van een steiger in de onderhoudsstrook van een oppervlaktewaterlichaam A ter hoogte van Lemmerkade 25 te Amersfoort. Het waterschap heeft de aanvraag geregistreerd onder zaaknummer Z2026-01-04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4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426</meta:user-defined>
    <meta:user-defined meta:name="DCTERMS.abstract">Aanvraag omgevingsvergunning voor een wateractiviteit voor het behouden van een steiger in de onderhoudsstrook van een oppervlaktewaterlichaam A ter hoogte van Lemmerkade 25 te Amersfoort. </meta:user-defined>
    <dc:language>nl</dc:language>
    <meta:user-defined meta:name="OVERHEIDop.locatietype/OVERHEIDop.gebiedsmarkering">Punt</meta:user-defined>
    <meta:user-defined meta:name="DC.title">Bekendmaking aanvraag om een omgevingsvergunning voor een wateractiviteit ter hoogte van Lemmerkade 25 te Amersfoort</meta:user-defined>
    <meta:user-defined meta:name="DCTERMS.W3CDTF/DCTERMS.available">2026-02-03</meta:user-defined>
    <meta:user-defined meta:name="DCTERMS.W3CDTF/OVERHEIDop.jaargang">2026</meta:user-defined>
    <meta:user-defined meta:name="OVERHEIDop.publicationIssue">2577</meta:user-defined>
    <meta:user-defined meta:name="OVERHEIDop.WsbID/DC.identifier">wsb-2026-2577</meta:user-defined>
    <meta:user-defined meta:name="OVERHEIDop.versieInformatie"/>
  </office:meta>
</office:document-meta>
</file>