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RVV-ontheffing voor het berijden van een weg gesloten voor verkeer zwaarder dan 15 ton Oosteinde te Oud-Alblas (tot nr.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RVV-ontheffing ontvangen voor het berijden van een weg gesloten voor verkeer zwaarder dan 15 ton Oosteinde te Oud-Alblas (tot nr. 7).  
</text:p>
            <text:p text:style-name="common-al">Zaaknummer: 319881
</text:p>
            <text:p text:style-name="common-al">DSO verzoeknummer: 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881</meta:user-defined>
    <meta:user-defined meta:name="DCTERMS.abstract">het berijden van een weg gesloten voor verkeer zwaarder dan 15 ton Oosteinde te Oud-Alblas (tot nr. 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anvraag RVV-ontheffing voor het berijden van een weg gesloten voor verkeer zwaarder dan 15 ton Oosteinde te Oud-Alblas (tot nr. 7)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73</meta:user-defined>
    <meta:user-defined meta:name="OVERHEIDop.WsbID/DC.identifier">wsb-2026-2573</meta:user-defined>
    <meta:user-defined meta:name="OVERHEIDop.versieInformatie"/>
  </office:meta>
</office:document-meta>
</file>