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de aanleg van een ecologische verbindingszone/natuurvriendelijke oever</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161624 - 412704</text:p>
            <text:p text:style-name="common-al">Perceel: gemeente Nuland, sectie E, nummer 2871 (hierna: “het perceel”). </text:p>
            <text:p text:style-name="common-al">Totale oppervlakte perceel: 23.040 m2</text:p>
            <text:p text:style-name="common-al">Te verkopen oppervlakte: 20.790 m2</text:p>
            <text:p text:style-name="common-al">Bestemming/inrichting: aanleg van een ecologische verbindingszone / natuurvriendelijke oever langs de watergang op perceel Heesch F 51</text:p>
            <text:p text:style-name="common-al">
            <text:span text:style-name="nadrukvet">Voornemen tot aangaan van een verkoopovereenkomst</text:span>
          </text:p>
            <text:p text:style-name="common-al">Waterschap Aa en Maas is voornemens om een verkoopovereenkomst te sluiten met betrekking tot (een gedeelte van) het hiervoor benoemde perceel, welke verkoop onderdeel vormt van een ruiling, zulks ten behoeve van de aanleg van een ecologische verbindingszone/natuurvriendelijke oever.</text:p>
            <text:p text:style-name="common-al">Voor realisatie van deze ecologische verbindingszone/natuurvriendelijke oever dient het waterschap te beschikken over gronden van de wederpartij. De verwerving van deze gronden kan tot stand komen door ruiling van (een gedeelte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A. Jacobs, specialist grondzaken bij waterschap Aa en Maas, via telefoonnumme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4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de aanleg van een ecologische verbindingszone/natuurvriendelijke oever</meta:user-defined>
    <meta:user-defined meta:name="DCTERMS.W3CDTF/DCTERMS.available">2026-02-04</meta:user-defined>
    <meta:user-defined meta:name="DCTERMS.W3CDTF/OVERHEIDop.jaargang">2026</meta:user-defined>
    <meta:user-defined meta:name="OVERHEIDop.publicationIssue">2571</meta:user-defined>
    <meta:user-defined meta:name="OVERHEIDop.WsbID/DC.identifier">wsb-2026-2571</meta:user-defined>
    <meta:user-defined meta:name="OVERHEIDop.versieInformatie"/>
  </office:meta>
</office:document-meta>
</file>