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bouwen van een bijgebouw ter plaatse van Marsdijk 3 Op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bouwen van een bijgebouw ter plaatse van Marsdijk 3 Opheusden 
</text:p>
            <text:p text:style-name="common-al">Zaaknummer: 322203
</text:p>
            <text:p text:style-name="common-al">DSO verzoeknummer: 2026013001004
</text:p>
            <text:p text:style-name="common-al">Ontvangst aanvraag: 30-01-2026 13:17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570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57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57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2203</meta:user-defined>
    <meta:user-defined meta:name="DCTERMS.abstract">het bouwen van een bijgebouw ter plaatse van Marsdijk 3 Opheusden</meta:user-defined>
    <dc:language>nl</dc:language>
    <meta:user-defined meta:name="OVERHEIDop.locatietype/OVERHEIDop.gebiedsmarkering">Vlak</meta:user-defined>
    <meta:user-defined meta:name="DC.title">Waterschap Rivierenland - aanvraag omgevingsvergunning voor het bouwen van een bijgebouw ter plaatse van Marsdijk 3 Opheusden</meta:user-defined>
    <meta:user-defined meta:name="DCTERMS.W3CDTF/DCTERMS.available">2026-02-03</meta:user-defined>
    <meta:user-defined meta:name="DCTERMS.W3CDTF/OVERHEIDop.jaargang">2026</meta:user-defined>
    <meta:user-defined meta:name="OVERHEIDop.publicationIssue">2570</meta:user-defined>
    <meta:user-defined meta:name="OVERHEIDop.WsbID/DC.identifier">wsb-2026-2570</meta:user-defined>
    <meta:user-defined meta:name="OVERHEIDop.versieInformatie"/>
  </office:meta>
</office:document-meta>
</file>