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aanleggen, wijzigen of verwijderen bij oppervlaktewater, Regionale waterkering, A-watergang, GOL, Drongele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Brug aanleggen, wijzigen of verwijderen bij oppervlaktewater, Regionale waterkering, A-watergang, GOL, Drongelens Kanaal</text:span>. De aanvraag is geregistreerd met zaaknummer 065473476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4767</meta:user-defined>
    <meta:user-defined meta:name="DCTERMS.abstract">Brug aanleggen, wijzigen of verwijderen bij oppervlaktewater, Regionale waterkering, A-watergang, GOL, Drongelens Kanaal</meta:user-defined>
    <dc:language>nl</dc:language>
    <meta:user-defined meta:name="OVERHEIDop.locatietype/OVERHEIDop.gebiedsmarkering">Vlak</meta:user-defined>
    <meta:user-defined meta:name="DC.title">Aanvraag omgevingsvergunning Brug aanleggen, wijzigen of verwijderen bij oppervlaktewater, Regionale waterkering, A-watergang, GOL, Drongelens Kanaal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7</meta:user-defined>
    <meta:user-defined meta:name="OVERHEIDop.WsbID/DC.identifier">wsb-2026-257</meta:user-defined>
    <meta:user-defined meta:name="OVERHEIDop.versieInformatie"/>
  </office:meta>
</office:document-meta>
</file>