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864 verhogen van het waterpeil voor cranberryteelt t.b.v. weidevogels op locatie Lemmerweg 86,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1-2026 heeft het dagelijks bestuur van Wetterskip Fryslân een aanvraag ontvangen van Maatschap Leijenaar te Sneek, voor het verhogen van het waterpeil voor cranberryteelt t.b.v. weidevogels op locatie Lemmerweg 86,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6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6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6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02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864 verhogen van het waterpeil voor cranberryteelt t.b.v. weidevogels op locatie Lemmerweg 86, Sneek</meta:user-defined>
    <meta:user-defined meta:name="DCTERMS.W3CDTF/DCTERMS.available">2026-02-03</meta:user-defined>
    <meta:user-defined meta:name="DCTERMS.W3CDTF/OVERHEIDop.jaargang">2026</meta:user-defined>
    <meta:user-defined meta:name="OVERHEIDop.publicationIssue">2565</meta:user-defined>
    <meta:user-defined meta:name="OVERHEIDop.WsbID/DC.identifier">wsb-2026-2565</meta:user-defined>
    <meta:user-defined meta:name="OVERHEIDop.versieInformatie"/>
  </office:meta>
</office:document-meta>
</file>