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275 aanleggen, hebbenen houden van een elektrakabel nabij Zwettewei 36 te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1-2026 heeft het dagelijks bestuur van Wetterskip Fryslân een omgevingsvergunning wateractiviteit verleend aan Liander N.V. te Arnhem, voor het aanleggen, hebben en houden van een elektrakabel nabij Zwettewei 36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02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0275 aanleggen, hebbenen houden van een elektrakabel nabij Zwettewei 36 te Scharnegoutum</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64</meta:user-defined>
    <meta:user-defined meta:name="OVERHEIDop.WsbID/DC.identifier">wsb-2026-2564</meta:user-defined>
    <meta:user-defined meta:name="OVERHEIDop.versieInformatie"/>
  </office:meta>
</office:document-meta>
</file>