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3985 dempen en verbreden van watergangen en het aanleggen, verbreden en verplaatsen van dammen t.h.v. Stinswei 1 en 2, Gary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01-2026 heeft het dagelijks bestuur van Wetterskip Fryslân een aanvraag ontvangen van V.O.F. T. Sibma Melkveehouderij te Garyp, voor het dempen en verbreden van watergangen en het aanleggen, verbreden en verplaatsen van dammen t.h.v. Stinswei 1 en 2, Gary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5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4010</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WF-993985 dempen en verbreden van watergangen en het aanleggen, verbreden en verplaatsen van dammen t.h.v. Stinswei 1 en 2, Garyp.</meta:user-defined>
    <meta:user-defined meta:name="DCTERMS.W3CDTF/DCTERMS.available">2026-02-03</meta:user-defined>
    <meta:user-defined meta:name="DCTERMS.W3CDTF/OVERHEIDop.jaargang">2026</meta:user-defined>
    <meta:user-defined meta:name="OVERHEIDop.publicationIssue">2563</meta:user-defined>
    <meta:user-defined meta:name="OVERHEIDop.WsbID/DC.identifier">wsb-2026-2563</meta:user-defined>
    <meta:user-defined meta:name="OVERHEIDop.versieInformatie"/>
  </office:meta>
</office:document-meta>
</file>