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6059 aanleggen, hebben en houden van elektriciteitskabels en mantelbuizen in en nabij een regionale waterkering en hoofdwatergangen ter hoogte van Akkrum, Haskerdijken en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01-2026 heeft het dagelijks bestuur van Wetterskip Fryslân een omgevingsvergunning wateractiviteit verleend aan Liander N.V. te Arnhem, voor het aanleggen, hebben en houden van elektriciteitskabels en mantelbuizen in en nabij een regionale waterkering en hoofdwatergangen ter hoogte van Akkrum, Haskerdijken en Aldeboar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6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6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6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99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6059 aanleggen, hebben en houden van elektriciteitskabels en mantelbuizen in en nabij een regionale waterkering en hoofdwatergangen ter hoogte van Akkrum, Haskerdijken en Aldeboarn</meta:user-defined>
    <meta:user-defined meta:name="OVERHEIDop.datumEindeReactietermijn">2026-03-16</meta:user-defined>
    <meta:user-defined meta:name="OVERHEIDop.terinzageleggingBG">https://www.wetterskipfryslan.nl/melden-en-regelen/vergunningen-wetten-en-regels/inzage-verleende-vergunningen</meta:user-defined>
    <meta:user-defined meta:name="DCTERMS.W3CDTF/DCTERMS.available">2026-02-03</meta:user-defined>
    <meta:user-defined meta:name="DCTERMS.W3CDTF/OVERHEIDop.jaargang">2026</meta:user-defined>
    <meta:user-defined meta:name="OVERHEIDop.publicationIssue">2560</meta:user-defined>
    <meta:user-defined meta:name="OVERHEIDop.WsbID/DC.identifier">wsb-2026-2560</meta:user-defined>
    <meta:user-defined meta:name="OVERHEIDop.versieInformatie"/>
  </office:meta>
</office:document-meta>
</file>