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Dam met duiker aanleggen, wijzigen, behouden of verwijderen bij oppervlaktewater, Vervangen loopbrug, A-watergang, nabij 7 Sportlaan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december 2025</text:span> een aanvraag voor een vergunning in het kader van de Omgevingswet ontvangen voor <text:span text:style-name="nadrukvet">VED, Dam met duiker aanleggen, wijzigen, behouden of verwijderen bij oppervlaktewater, Vervangen loopbrug, A-watergang, nabij 7 Sportlaan Drunen</text:span>. De aanvraag is geregistreerd met zaaknummer 065473385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3854</meta:user-defined>
    <meta:user-defined meta:name="DCTERMS.abstract">VED, Dam met duiker aanleggen, wijzigen, behouden of verwijderen bij oppervlaktewater, Vervangen loopbrug, A-watergang, nabij 7 Sportlaan Drunen</meta:user-defined>
    <dc:language>nl</dc:language>
    <meta:user-defined meta:name="OVERHEIDop.locatietype/OVERHEIDop.gebiedsmarkering">Vlak</meta:user-defined>
    <meta:user-defined meta:name="DC.title">Aanvraag omgevingsvergunning VED, Dam met duiker aanleggen, wijzigen, behouden of verwijderen bij oppervlaktewater, Vervangen loopbrug, A-watergang, nabij 7 Sportlaan Drun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256</meta:user-defined>
    <meta:user-defined meta:name="OVERHEIDop.WsbID/DC.identifier">wsb-2026-256</meta:user-defined>
    <meta:user-defined meta:name="OVERHEIDop.versieInformatie"/>
  </office:meta>
</office:document-meta>
</file>