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4063 ter aanvulling op WF-801672 traject Jelle van Damweg, aanbrengen van beplanting en/of opgaande houtbeplanting en ondiepe grondroeringen langs de hoofdwatergang t.h.v. Bij de Leijwei 1 te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1-2026 heeft het dagelijks bestuur van Wetterskip Fryslân een omgevingsvergunning wateractiviteit verleend aan Gemeente Heerenveen te Heerenveen, ter aanvulling van WF-801672 inzake traject Jelle van Damweg. De vergunning betreft het aanbrengen van beplanting en/of opgaande houtbeplanting en ondiepe grondroeringen langs de hoofdwatergang t.h.v. Bij de Leijwei 1 te Jubb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5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5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5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98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4063 ter aanvulling op WF-801672 traject Jelle van Damweg, aanbrengen van beplanting en/of opgaande houtbeplanting en ondiepe grondroeringen langs de hoofdwatergang t.h.v. Bij de Leijwei 1 teJubbega</meta:user-defined>
    <meta:user-defined meta:name="OVERHEIDop.datumEindeReactietermijn">2026-03-16</meta:user-defined>
    <meta:user-defined meta:name="OVERHEIDop.terinzageleggingBG">https://www.wetterskipfryslan.nl/melden-en-regelen/vergunningen-wetten-en-regels/inzage-verleende-vergunningen</meta:user-defined>
    <meta:user-defined meta:name="DCTERMS.W3CDTF/DCTERMS.available">2026-02-03</meta:user-defined>
    <meta:user-defined meta:name="DCTERMS.W3CDTF/OVERHEIDop.jaargang">2026</meta:user-defined>
    <meta:user-defined meta:name="OVERHEIDop.publicationIssue">2559</meta:user-defined>
    <meta:user-defined meta:name="OVERHEIDop.WsbID/DC.identifier">wsb-2026-2559</meta:user-defined>
    <meta:user-defined meta:name="OVERHEIDop.versieInformatie"/>
  </office:meta>
</office:document-meta>
</file>