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ter plaatse van perceel Honingveldsestraat 6a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ter plaatse van perceel Honingveldsestraat 6a te Driel. 
</text:p>
            <text:p text:style-name="common-al">Zaaknummer: 300522
</text:p>
            <text:p text:style-name="common-al">DSO verzoeknummer: 2025102401441
</text:p>
            <text:p text:style-name="common-al">Start bezwaartermijn: 30-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0522</meta:user-defined>
    <meta:user-defined meta:name="DCTERMS.abstract">het tijdelijk onttrekken en lozen van grondwater ter plaatse van perceel Honingveldsestraat 6a te 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ter plaatse van perceel Honingveldsestraat 6a te Driel</meta:user-defined>
    <meta:user-defined meta:name="DCTERMS.W3CDTF/DCTERMS.available">2026-02-03</meta:user-defined>
    <meta:user-defined meta:name="DCTERMS.W3CDTF/OVERHEIDop.jaargang">2026</meta:user-defined>
    <meta:user-defined meta:name="OVERHEIDop.publicationIssue">2557</meta:user-defined>
    <meta:user-defined meta:name="OVERHEIDop.WsbID/DC.identifier">wsb-2026-2557</meta:user-defined>
    <meta:user-defined meta:name="OVERHEIDop.versieInformatie"/>
  </office:meta>
</office:document-meta>
</file>