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herstellen van het metselwerk op de locatie bij Kromme Nieuwegracht 49 in Utrecht met code HDSR73353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9 januari 2026 en geregistreerd onder zaak 73353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1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herstellen van het metselwerk op de locatie bij Kromme Nieuwegracht 49 in Utrecht met code HDSR733539.</meta:user-defined>
    <meta:user-defined meta:name="DCTERMS.W3CDTF/DCTERMS.available">2026-02-03</meta:user-defined>
    <meta:user-defined meta:name="DCTERMS.W3CDTF/OVERHEIDop.jaargang">2026</meta:user-defined>
    <meta:user-defined meta:name="OVERHEIDop.publicationIssue">2556</meta:user-defined>
    <meta:user-defined meta:name="OVERHEIDop.WsbID/DC.identifier">wsb-2026-2556</meta:user-defined>
    <meta:user-defined meta:name="OVERHEIDop.versieInformatie"/>
  </office:meta>
</office:document-meta>
</file>