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brug nabij de Zwartsluizerweg 5 in Hassel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omgevingsvergunning wateractiviteit verleend voor het aanleggen van een brug in A-oppervlaktewaterlichaam KZ.24 inclusief beschermingszone nabij de Zwartsluizerweg 5 in Hasselt (dossiernummer Z/26/073248). De vergunning is op 30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brug nabij de Zwartsluizerweg 5 in Hasselt</meta:user-defined>
    <meta:user-defined meta:name="DCTERMS.W3CDTF/DCTERMS.available">2026-02-03</meta:user-defined>
    <meta:user-defined meta:name="DCTERMS.W3CDTF/OVERHEIDop.jaargang">2026</meta:user-defined>
    <meta:user-defined meta:name="OVERHEIDop.publicationIssue">2546</meta:user-defined>
    <meta:user-defined meta:name="OVERHEIDop.WsbID/DC.identifier">wsb-2026-2546</meta:user-defined>
    <meta:user-defined meta:name="OVERHEIDop.versieInformatie"/>
  </office:meta>
</office:document-meta>
</file>