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diverse proefsleuven nabij de Havenweg 1, de Oudeweg 193, de Meerminnenpoort, IJsselzicht 1 en de IJsseldijk 12 in Kampen. De vergunning te verlenen tot 27 maart 2026.</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het dagelijks bestuur van Waterschap Drents Overijsselse Delta een omgevingsvergunning wateractiviteit verleend voor het graven van diverse proefsleuven binnen het beperkingengebied van de overige waterkering 1109 en de primaire waterkering 11 nabij de Havenweg 1, de Oudeweg 193, de Meerminnenpoort, IJsselzicht 1 en de IJsseldijk 12 in Kampen (dossiernummer Z/26/073369). De vergunning is op 30 januari 2026 verzonden naar de aanvrager.   </text:p>
            <text:p text:style-name="common-al">
            <text:span text:style-name="nadrukvet">Informatie </text:span>
          </text:p>
            <text:p text:style-name="common-al">De omgevingsvergunning wateractiviteit en de daarbij behorende stukken liggen vanaf 30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3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4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 wateractiviteit voor het graven van diverse proefsleuven nabij de Havenweg 1, de Oudeweg 193, de Meerminnenpoort, IJsselzicht 1 en de IJsseldijk 12 in Kampen. De vergunning te verlenen tot 27 maart 2026.</meta:user-defined>
    <meta:user-defined meta:name="DCTERMS.W3CDTF/DCTERMS.available">2026-02-03</meta:user-defined>
    <meta:user-defined meta:name="DCTERMS.W3CDTF/OVERHEIDop.jaargang">2026</meta:user-defined>
    <meta:user-defined meta:name="OVERHEIDop.publicationIssue">2545</meta:user-defined>
    <meta:user-defined meta:name="OVERHEIDop.WsbID/DC.identifier">wsb-2026-2545</meta:user-defined>
    <meta:user-defined meta:name="OVERHEIDop.versieInformatie"/>
  </office:meta>
</office:document-meta>
</file>