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éénmalig (maart 2026) lozen van zeewater uit het Natte Dok van de Oude Rijkswerf in het Noordhollands Kanaal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1-2026
				</text:p>
            <text:p text:style-name="common-al">
            <text:span text:style-name="nadrukvet"> Zaaknummer: </text:span> 2026012017321
				</text:p>
            <text:p text:style-name="common-al">
            <text:span text:style-name="nadrukvet"> Besluitkenmerk: </text:span> 999900001040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4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2017321</meta:user-defined>
    <meta:user-defined meta:name="DCTERMS.abstract">het éénmalig (maart 2026) lozen van zeewater uit het Natte Dok van de Oude Rijkswerf in het Noordhollands Kanaal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éénmalig (maart 2026) lozen van zeewater uit het Natte Dok van de Oude Rijkswerf in het Noordhollands Kanaal in Den Helder</meta:user-defined>
    <meta:user-defined meta:name="DCTERMS.W3CDTF/DCTERMS.available">2026-02-03</meta:user-defined>
    <meta:user-defined meta:name="DCTERMS.W3CDTF/OVERHEIDop.jaargang">2026</meta:user-defined>
    <meta:user-defined meta:name="OVERHEIDop.publicationIssue">2544</meta:user-defined>
    <meta:user-defined meta:name="OVERHEIDop.WsbID/DC.identifier">wsb-2026-2544</meta:user-defined>
    <meta:user-defined meta:name="OVERHEIDop.versieInformatie"/>
  </office:meta>
</office:document-meta>
</file>