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Lunette-Lingses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Lunette-Lingsesdijk te Gorinchem 
</text:p>
            <text:p text:style-name="common-al">Zaaknummer: 322170
</text:p>
            <text:p text:style-name="common-al">DSO verzoeknummer: 2026013000307
</text:p>
            <text:p text:style-name="common-al">Ontvangst aanvraag: 30-01-2026 09:3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170</meta:user-defined>
    <meta:user-defined meta:name="DCTERMS.abstract">het vervangen van een duiker ter plaatse van Lunette-Lingsesdijk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Lunette-Lingsesdijk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41</meta:user-defined>
    <meta:user-defined meta:name="OVERHEIDop.WsbID/DC.identifier">wsb-2026-2541</meta:user-defined>
    <meta:user-defined meta:name="OVERHEIDop.versieInformatie"/>
  </office:meta>
</office:document-meta>
</file>