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Vijfhoevenlaan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Kabels en leidingen, A-watergang, Vijfhoevenlaan Vlijmen</text:span>. De aanvraag is geregistreerd met zaaknummer 06547338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826</meta:user-defined>
    <meta:user-defined meta:name="DCTERMS.abstract">Kabels en leidingen, A-watergang, Vijfhoevenlaan Vlij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A-watergang, Vijfhoevenlaan Vlij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4</meta:user-defined>
    <meta:user-defined meta:name="OVERHEIDop.WsbID/DC.identifier">wsb-2026-254</meta:user-defined>
    <meta:user-defined meta:name="OVERHEIDop.versieInformatie"/>
  </office:meta>
</office:document-meta>
</file>