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het Oosteinde te Oud-Alblas en de Abbekesdoel te Bleskensgraaf (tot nr 88) voor de periode 1-1-2026 t/m 3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het Oosteinde te Oud-Alblas en de Abbekesdoel te Bleskensgraaf (tot nr 88) voor de periode 1-1-2026 t/m 31-12-2026 een R.V.V.-ontheffing te verlenen.  
</text:p>
            <text:p text:style-name="common-al">Zaaknummer: 310578
</text:p>
            <text:p text:style-name="common-al">Start bezwaartermijn: 31-01-2026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578</meta:user-defined>
    <meta:user-defined meta:name="DCTERMS.abstract">berijden van wegen gesloten voor verkeer zwaarder dan 15 ton (Oosteinde te Oud-Alblas en Abbekesdoel te Bleskensgraaf)</meta:user-defined>
    <dc:language>nl</dc:language>
    <meta:user-defined meta:name="OVERHEIDop.locatietype/OVERHEIDop.gebiedsmarkering">Punt</meta:user-defined>
    <meta:user-defined meta:name="DC.title">Waterschap Rivierenland - R.V.V.-ontheffing voor het berijden van het Oosteinde te Oud-Alblas en de Abbekesdoel te Bleskensgraaf (tot nr 88) voor de periode 1-1-2026 t/m 31-12-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39</meta:user-defined>
    <meta:user-defined meta:name="OVERHEIDop.WsbID/DC.identifier">wsb-2026-2539</meta:user-defined>
    <meta:user-defined meta:name="OVERHEIDop.versieInformatie"/>
  </office:meta>
</office:document-meta>
</file>