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in het kader van het project kadeversterking A5H t.p.v. Nieuwpoortseweg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in het kader van het project kadeversterking A5H t.p.v. Nieuwpoortseweg te Goudriaan. 
</text:p>
            <text:p text:style-name="common-al">Zaaknummer: 312568
</text:p>
            <text:p text:style-name="common-al">DSO verzoeknummer: 2025121101084
</text:p>
            <text:p text:style-name="common-al">Start bezwaartermijn: 31-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3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3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3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2568</meta:user-defined>
    <meta:user-defined meta:name="DCTERMS.abstract">het uitvoeren van diverse werkzaamheden in het kader van het project kadeversterking A5H t.p.v. Nieuwpoortseweg te Goudri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werkzaamheden in het kader van het project kadeversterking A5H t.p.v. Nieuwpoortseweg te Goudriaan</meta:user-defined>
    <meta:user-defined meta:name="DCTERMS.W3CDTF/DCTERMS.available">2026-02-03</meta:user-defined>
    <meta:user-defined meta:name="DCTERMS.W3CDTF/OVERHEIDop.jaargang">2026</meta:user-defined>
    <meta:user-defined meta:name="OVERHEIDop.publicationIssue">2535</meta:user-defined>
    <meta:user-defined meta:name="OVERHEIDop.WsbID/DC.identifier">wsb-2026-2535</meta:user-defined>
    <meta:user-defined meta:name="OVERHEIDop.versieInformatie"/>
  </office:meta>
</office:document-meta>
</file>