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Regionale waterkering, Titaniumlaan 66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Bouwwerk plaatsen, wijzigen of verwijderen bij of op de waterkering, Regionale waterkering, Titaniumlaan 66 's-Hertogenbosch</text:span>. De aanvraag is geregistreerd met zaaknummer 065473385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3857</meta:user-defined>
    <meta:user-defined meta:name="DCTERMS.abstract">Bouwwerk plaatsen, wijzigen of verwijderen bij of op de waterkering, Regionale waterkering, Titaniumlaan 66 's-Hertogenbosch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Regionale waterkering, Titaniumlaan 66 's-Hertogenbo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3</meta:user-defined>
    <meta:user-defined meta:name="OVERHEIDop.WsbID/DC.identifier">wsb-2026-253</meta:user-defined>
    <meta:user-defined meta:name="OVERHEIDop.versieInformatie"/>
  </office:meta>
</office:document-meta>
</file>