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schoeiing Aan de Whaa 9 in Zwartsluis</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omgevingsvergunning wateractiviteit verleend voor het aanbrengen van beschoeiing binnen de beschermingszone A van primaire waterkering Zwartsluis-Kuinre Aan de Whaa 9 in Zwartsluis (dossiernummer Z/26/073524). De vergunning is op 30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2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schoeiing Aan de Whaa 9 in Zwartsluis</meta:user-defined>
    <meta:user-defined meta:name="DCTERMS.W3CDTF/DCTERMS.available">2026-02-03</meta:user-defined>
    <meta:user-defined meta:name="DCTERMS.W3CDTF/OVERHEIDop.jaargang">2026</meta:user-defined>
    <meta:user-defined meta:name="OVERHEIDop.publicationIssue">2529</meta:user-defined>
    <meta:user-defined meta:name="OVERHEIDop.WsbID/DC.identifier">wsb-2026-2529</meta:user-defined>
    <meta:user-defined meta:name="OVERHEIDop.versieInformatie"/>
  </office:meta>
</office:document-meta>
</file>