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2098) Aanvraag omgevingsvergunning voor een wateractiviteit: het plaatsen van een stuw en drie duikers in watergang KD14 en het plaatsen van een stuw in watergang KD13 gelegen in Sterk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januari 2026 een aanvraag voor een vergunning in het kader van de Omgevingswet voor een wateractiviteit ontvangen voor het plaatsen van een stuw en drie duikers in watergang KD14 en het plaatsen van een stuw in watergang KD13 gelegen in Sterksel. De aanvraag is geregistreerd met zaaknummer 053937209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209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2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2098</meta:user-defined>
    <meta:user-defined meta:name="DCTERMS.abstract">VED  stuwen en duikers KD13 en KD 14 Sterksel</meta:user-defined>
    <dc:language>nl</dc:language>
    <meta:user-defined meta:name="OVERHEIDop.locatietype/OVERHEIDop.gebiedsmarkering">Punt</meta:user-defined>
    <meta:user-defined meta:name="OVERHEIDop.locatietype/OVERHEIDop.gebiedsmarkering">Vlak</meta:user-defined>
    <meta:user-defined meta:name="DC.title">(0539372098) Aanvraag omgevingsvergunning voor een wateractiviteit: het plaatsen van een stuw en drie duikers in watergang KD14 en het plaatsen van een stuw in watergang KD13 gelegen in Sterksel</meta:user-defined>
    <meta:user-defined meta:name="DCTERMS.W3CDTF/DCTERMS.available">2026-02-03</meta:user-defined>
    <meta:user-defined meta:name="DCTERMS.W3CDTF/OVERHEIDop.jaargang">2026</meta:user-defined>
    <meta:user-defined meta:name="OVERHEIDop.publicationIssue">2528</meta:user-defined>
    <meta:user-defined meta:name="OVERHEIDop.WsbID/DC.identifier">wsb-2026-2528</meta:user-defined>
    <meta:user-defined meta:name="OVERHEIDop.versieInformatie"/>
  </office:meta>
</office:document-meta>
</file>