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Tweede verlenging beslistermijn aanvraag omgevingsvergunning voor een wateractiviteit voor het onttrekken van grondwater voor de herinrichting Lombokplein Utrecht met code HDSR734133</text:p>
      <text:section text:name="zakelijke-mededeling_id1-3-2" text:style-name="zakelijke-mededeling">
        <text:section text:name="zakelijke-mededeling-tekst_id1-3-2-1" text:style-name="zakelijke-mededeling-tekst">
          <text:section text:name="tekst_id1-3-2-1-1" text:style-name="tekst">
            <text:p text:style-name="tussenkopcur">Het waterschap heeft op 29 januari 2026 besloten om de beslistermijn voor de aanvraag te verlengen voor een periode van 6 weken. De aanvraag omgevingsvergunning voor een wateractiviteit voor het onttrekken van grondwater voor de herinrichting Lombokplein Utrecht 734133</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febr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HDSR734133</meta:user-defined>
    <meta:user-defined meta:name="DCTERMS.abstract">Kennisgeving tweede verlenging beslistermijn aanvraag omgevingsvergunning voor een wateractiviteit voor het onttrekken van grondwater voor de herinrichting Lombokplein Utrecht</meta:user-defined>
    <dc:language>nl</dc:language>
    <meta:user-defined meta:name="OVERHEIDop.locatietype/OVERHEIDop.gebiedsmarkering">Adres</meta:user-defined>
    <meta:user-defined meta:name="DC.title">Hoogheemraadschap De Stichtse Rijnlanden – Tweede verlenging beslistermijn aanvraag omgevingsvergunning voor een wateractiviteit voor het onttrekken van grondwater voor de herinrichting Lombokplein Utrecht met code HDSR734133</meta:user-defined>
    <meta:user-defined meta:name="DCTERMS.W3CDTF/DCTERMS.available">2026-02-03</meta:user-defined>
    <meta:user-defined meta:name="DCTERMS.W3CDTF/OVERHEIDop.jaargang">2026</meta:user-defined>
    <meta:user-defined meta:name="OVERHEIDop.publicationIssue">2527</meta:user-defined>
    <meta:user-defined meta:name="OVERHEIDop.WsbID/DC.identifier">wsb-2026-2527</meta:user-defined>
    <meta:user-defined meta:name="OVERHEIDop.versieInformatie"/>
  </office:meta>
</office:document-meta>
</file>