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1315) Aanvraag omgevingsvergunning voor een wateractiviteit: het maken van een werkput in/nabij het a-water DO80 ten behoeve van het verplaatsen van schema S-7863. De werkzaamheden vinden plaats in de buurt van Vossenbergweg in Sint-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januari 2026 een aanvraag voor een vergunning in het kader van de Omgevingswet voor een wateractiviteit ontvangen voor het maken van een werkput in/nabij het a-water DO80 ten behoeve van het verplaatsen van schema S-7863. De werkzaamheden vinden plaats in de buurt van Vossenbergweg in Sint-Oedenrode. De aanvraag is geregistreerd met zaaknummer 053937131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131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2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2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1315</meta:user-defined>
    <meta:user-defined meta:name="DCTERMS.abstract">het maken van een werkput in/nabij het a-water DO80 ten behoeve van het verplaatsen van schema S-7863 in de buurt van Vossenbergweg in Sint-Oedenrode</meta:user-defined>
    <dc:language>nl</dc:language>
    <meta:user-defined meta:name="OVERHEIDop.locatietype/OVERHEIDop.gebiedsmarkering">Vlak</meta:user-defined>
    <meta:user-defined meta:name="DC.title">(0539371315) Aanvraag omgevingsvergunning voor een wateractiviteit: het maken van een werkput in/nabij het a-water DO80 ten behoeve van het verplaatsen van schema S-7863. De werkzaamheden vinden plaats in de buurt van Vossenbergweg in Sint-Oedenrode</meta:user-defined>
    <meta:user-defined meta:name="DCTERMS.W3CDTF/DCTERMS.available">2026-02-03</meta:user-defined>
    <meta:user-defined meta:name="DCTERMS.W3CDTF/OVERHEIDop.jaargang">2026</meta:user-defined>
    <meta:user-defined meta:name="OVERHEIDop.publicationIssue">2523</meta:user-defined>
    <meta:user-defined meta:name="OVERHEIDop.WsbID/DC.identifier">wsb-2026-2523</meta:user-defined>
    <meta:user-defined meta:name="OVERHEIDop.versieInformatie"/>
  </office:meta>
</office:document-meta>
</file>