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realiseren van een aanbouw en uitvoeren werkzaamheden t.p.v. Peursumseweg 86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realiseren van een aanbouw en uitvoeren werkzaamheden t.p.v. Peursumseweg 86 te Giessenburg. 
</text:p>
            <text:p text:style-name="common-al">Zaaknummer: 312888
</text:p>
            <text:p text:style-name="common-al">DSO verzoeknummer: 2025121502188
</text:p>
            <text:p text:style-name="common-al">Start bezwaartermijn: 31-01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522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52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52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12888</meta:user-defined>
    <meta:user-defined meta:name="DCTERMS.abstract">het realiseren van een aanbouw en uitvoeren werkzaamheden t.p.v. Peursumseweg 86 te Giessen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realiseren van een aanbouw en uitvoeren werkzaamheden t.p.v. Peursumseweg 86 te Giessenburg</meta:user-defined>
    <meta:user-defined meta:name="DCTERMS.W3CDTF/DCTERMS.available">2026-02-03</meta:user-defined>
    <meta:user-defined meta:name="DCTERMS.W3CDTF/OVERHEIDop.jaargang">2026</meta:user-defined>
    <meta:user-defined meta:name="OVERHEIDop.publicationIssue">2522</meta:user-defined>
    <meta:user-defined meta:name="OVERHEIDop.WsbID/DC.identifier">wsb-2026-2522</meta:user-defined>
    <meta:user-defined meta:name="OVERHEIDop.versieInformatie"/>
  </office:meta>
</office:document-meta>
</file>