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5647 het aanbrengen (en verwijderen van tijdelijke) bouwwerken en het herprofileren van een watergang ten zuiden van Ivige Leane 28, Loën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1-2026 heeft het dagelijks bestuur van Wetterskip Fryslân een omgevingsvergunning wateractiviteit verleend aan ALDI Groningen B.V. te Groningen, voor het het aanbrengen (en verwijderen van tijdelijke) bouwwerken en het herprofileren van een watergang ten zuiden van Ivige Leane 28, Loën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2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2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2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93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5647 het aanbrengen (en verwijderen van tijdelijke) bouwwerken en het herprofileren van een watergang ten zuiden van Ivige Leane 28, Loënga</meta:user-defined>
    <meta:user-defined meta:name="OVERHEIDop.datumEindeReactietermijn">2026-03-16</meta:user-defined>
    <meta:user-defined meta:name="OVERHEIDop.terinzageleggingBG">https://www.wetterskipfryslan.nl/melden-en-regelen/vergunningen-wetten-en-regels/inzage-verleende-vergunningen</meta:user-defined>
    <meta:user-defined meta:name="DCTERMS.W3CDTF/DCTERMS.available">2026-02-03</meta:user-defined>
    <meta:user-defined meta:name="DCTERMS.W3CDTF/OVERHEIDop.jaargang">2026</meta:user-defined>
    <meta:user-defined meta:name="OVERHEIDop.publicationIssue">2520</meta:user-defined>
    <meta:user-defined meta:name="OVERHEIDop.WsbID/DC.identifier">wsb-2026-2520</meta:user-defined>
    <meta:user-defined meta:name="OVERHEIDop.versieInformatie"/>
  </office:meta>
</office:document-meta>
</file>