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A-watergang, Aanpassen waterloop Blauwe Sluisweg/Grote Vlietlaan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5</text:span> een aanvraag voor een vergunning in het kader van de Omgevingswet ontvangen voor <text:span text:style-name="nadrukvet">Oppervlaktewaterlichaam aanleggen, wijzigen of dempen, A-watergang, Aanpassen waterloop Blauwe Sluisweg/Grote Vlietlaan 's-Hertogenbosch</text:span>. De aanvraag is geregistreerd met zaaknummer 065473372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3729</meta:user-defined>
    <meta:user-defined meta:name="DCTERMS.abstract">Oppervlaktewaterlichaam aanleggen, wijzigen of dempen, A-watergang,  Aanpassen waterloop Blauwe Sluisweg/Grote Vlietlaan 's-Hertogenbosch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A-watergang, Aanpassen waterloop Blauwe Sluisweg/Grote Vlietlaan 's-Hertogenbosch</meta:user-defined>
    <meta:user-defined meta:name="DCTERMS.W3CDTF/DCTERMS.available">2026-01-07</meta:user-defined>
    <meta:user-defined meta:name="DCTERMS.W3CDTF/OVERHEIDop.jaargang">2026</meta:user-defined>
    <meta:user-defined meta:name="OVERHEIDop.publicationIssue">252</meta:user-defined>
    <meta:user-defined meta:name="OVERHEIDop.WsbID/DC.identifier">wsb-2026-252</meta:user-defined>
    <meta:user-defined meta:name="OVERHEIDop.versieInformatie"/>
  </office:meta>
</office:document-meta>
</file>