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038 aanbrengen van verhard oppervlak en toegangsdammen en het graven van een watergang t.h.v. Bakkeveensterweg 13, Wask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Bouwbedrijf Regeling Beerzerveld B.V. te Beerzerveld, voor het aanbrengen van verhard oppervlak en toegangsdammen en het graven van een watergang t.h.v. Bakkeveensterweg 13, Waske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2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038 aanbrengen van verhard oppervlak en toegangsdammen en het graven van een watergang t.h.v. Bakkeveensterweg 13, Waskemeer</meta:user-defined>
    <meta:user-defined meta:name="OVERHEIDop.datumEindeReactietermijn">2026-03-16</meta:user-defined>
    <meta:user-defined meta:name="OVERHEIDop.terinzageleggingBG">https://www.wetterskipfryslan.nl/melden-en-regelen/vergunningen-wetten-en-regels/inzage-verleende-vergunningen</meta:user-defined>
    <meta:user-defined meta:name="DCTERMS.W3CDTF/DCTERMS.available">2026-02-03</meta:user-defined>
    <meta:user-defined meta:name="DCTERMS.W3CDTF/OVERHEIDop.jaargang">2026</meta:user-defined>
    <meta:user-defined meta:name="OVERHEIDop.publicationIssue">2519</meta:user-defined>
    <meta:user-defined meta:name="OVERHEIDop.WsbID/DC.identifier">wsb-2026-2519</meta:user-defined>
    <meta:user-defined meta:name="OVERHEIDop.versieInformatie"/>
  </office:meta>
</office:document-meta>
</file>