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892 aanleggen en verwijderen van dammen t.h.v. Pasfeardyk 10A, L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an Maatschap R., R. en S. Wijbrandi te Loënga, voor het aanleggen en verwijderen van dammen t.h.v. Pasfeardyk 10A, L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892 aanleggen en verwijderen van dammen t.h.v. Pasfeardyk 10A, Loënga</meta:user-defined>
    <meta:user-defined meta:name="DCTERMS.W3CDTF/DCTERMS.available">2026-02-03</meta:user-defined>
    <meta:user-defined meta:name="DCTERMS.W3CDTF/OVERHEIDop.jaargang">2026</meta:user-defined>
    <meta:user-defined meta:name="OVERHEIDop.publicationIssue">2518</meta:user-defined>
    <meta:user-defined meta:name="OVERHEIDop.WsbID/DC.identifier">wsb-2026-2518</meta:user-defined>
    <meta:user-defined meta:name="OVERHEIDop.versieInformatie"/>
  </office:meta>
</office:document-meta>
</file>