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verharding aanleggen, plaatsen, in stand houden of veranderen, leiding aanleggen, plaatsen of in stand houden nabij Slaper en De Vaart in Reeve</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het dagelijks bestuur van Waterschap Drents Overijsselse Delta een aanvraag omgevingsvergunning wateractiviteit ontvangen voor o.a. de realisatie van een schoolplein, parkeerterrein en kiss en ride strook nabij Slaper en De Vaart in Reeve (dossiernummer Z/26/073523).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1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1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1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verharding aanleggen, plaatsen, in stand houden of veranderen, leiding aanleggen, plaatsen of in stand houden nabij Slaper en De Vaart in Reeve</meta:user-defined>
    <meta:user-defined meta:name="DCTERMS.W3CDTF/DCTERMS.available">2026-02-03</meta:user-defined>
    <meta:user-defined meta:name="DCTERMS.W3CDTF/OVERHEIDop.jaargang">2026</meta:user-defined>
    <meta:user-defined meta:name="OVERHEIDop.publicationIssue">2516</meta:user-defined>
    <meta:user-defined meta:name="OVERHEIDop.WsbID/DC.identifier">wsb-2026-2516</meta:user-defined>
    <meta:user-defined meta:name="OVERHEIDop.versieInformatie"/>
  </office:meta>
</office:document-meta>
</file>