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de 6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92007 ingevolge de Waterschapsverordening waterschap Brabantse Delta 2024 bekend gemaakt op 30 januari 2026 voor het leggen, hebben en onderhouden kabels en mantelbuizen in, op of onder een waterkering bij ons waterschap bekend als de regionale waterkering Kade (DWK00658) ter hoogte van Kade 6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ade 6 te Oudenbosch.</meta:user-defined>
    <meta:user-defined meta:name="DCTERMS.W3CDTF/DCTERMS.available">2026-02-03</meta:user-defined>
    <meta:user-defined meta:name="DCTERMS.W3CDTF/OVERHEIDop.jaargang">2026</meta:user-defined>
    <meta:user-defined meta:name="OVERHEIDop.externeBijlage">Besluit 920007|exb-2026-3597</meta:user-defined>
    <meta:user-defined meta:name="OVERHEIDop.externeBijlage">0652975353-A|exb-2026-3598</meta:user-defined>
    <meta:user-defined meta:name="OVERHEIDop.externeBijlage">0652975353-B|exb-2026-3599</meta:user-defined>
    <meta:user-defined meta:name="OVERHEIDop.externeBijlage">Constructietekening|exb-2026-3600</meta:user-defined>
    <meta:user-defined meta:name="OVERHEIDop.publicationIssue">2513</meta:user-defined>
    <meta:user-defined meta:name="OVERHEIDop.WsbID/DC.identifier">wsb-2026-2513</meta:user-defined>
    <meta:user-defined meta:name="OVERHEIDop.versieInformatie"/>
  </office:meta>
</office:document-meta>
</file>