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 6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92041 ingevolge de Waterschapsverordening waterschap Brabantse Delta 2024 bekend gemaakt op 30 januari 2026 voor het verwijderen, leggen, hebben en onderhouden van leidingen in, op of onder een waterkering bij ons waterschap bekend als de regionale waterkering Kade (DWK00658) ter hoogte van Kade 6 in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de 6 te Oudenbosch.</meta:user-defined>
    <meta:user-defined meta:name="DCTERMS.W3CDTF/DCTERMS.available">2026-02-03</meta:user-defined>
    <meta:user-defined meta:name="DCTERMS.W3CDTF/OVERHEIDop.jaargang">2026</meta:user-defined>
    <meta:user-defined meta:name="OVERHEIDop.externeBijlage">Besluit 992041|exb-2026-3589</meta:user-defined>
    <meta:user-defined meta:name="OVERHEIDop.externeBijlage">0652966662-A|exb-2026-3590</meta:user-defined>
    <meta:user-defined meta:name="OVERHEIDop.externeBijlage">0652966662-B|exb-2026-3591</meta:user-defined>
    <meta:user-defined meta:name="OVERHEIDop.externeBijlage">X84168 Uitvoer|exb-2026-3592</meta:user-defined>
    <meta:user-defined meta:name="OVERHEIDop.publicationIssue">2511</meta:user-defined>
    <meta:user-defined meta:name="OVERHEIDop.WsbID/DC.identifier">wsb-2026-2511</meta:user-defined>
    <meta:user-defined meta:name="OVERHEIDop.versieInformatie"/>
  </office:meta>
</office:document-meta>
</file>