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beschoeiing in primair KRW water en aanbrengen flauwe oever en onderwaterbeschoeiing in een tertiair water ter plaatse van Slingelandseweg 40 te Giessenburg en het herroepen van weigering vergunning 191122/18915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beschoeiing in primair KRW water en aanbrengen flauwe oever en onderwaterbeschoeiing in een tertiair water ter plaatse van Slingelandseweg 40 te Giessenburg en het herroepen van weigering vergunning 191122/189150.. 
</text:p>
            <text:p text:style-name="common-al">Zaaknummer: 309578
</text:p>
            <text:p text:style-name="common-al">DSO verzoeknummer: 
</text:p>
            <text:p text:style-name="common-al">Start bezwaartermijn: 06-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9578</meta:user-defined>
    <meta:user-defined meta:name="DCTERMS.abstract">plaatsen beschoeiing in primair KRW water aanbrengen flauwe oever en onderwaterbeschoeiing Slingelandseweg 40 Giessenburg herroepen weigering 191122</meta:user-defined>
    <dc:language>nl</dc:language>
    <meta:user-defined meta:name="OVERHEIDop.locatietype/OVERHEIDop.gebiedsmarkering">Punt</meta:user-defined>
    <meta:user-defined meta:name="DC.title">Waterschap Rivierenland - verlenen omgevingsvergunning voor het plaatsen van een beschoeiing in primair KRW water en aanbrengen flauwe oever en onderwaterbeschoeiing in een tertiair water ter plaatse van Slingelandseweg 40 te Giessenburg en het herroepen van weigering vergunning 191122/189150.</meta:user-defined>
    <meta:user-defined meta:name="DCTERMS.W3CDTF/DCTERMS.available">2026-01-07</meta:user-defined>
    <meta:user-defined meta:name="DCTERMS.W3CDTF/OVERHEIDop.jaargang">2026</meta:user-defined>
    <meta:user-defined meta:name="OVERHEIDop.publicationIssue">251</meta:user-defined>
    <meta:user-defined meta:name="OVERHEIDop.WsbID/DC.identifier">wsb-2026-251</meta:user-defined>
    <meta:user-defined meta:name="OVERHEIDop.versieInformatie"/>
  </office:meta>
</office:document-meta>
</file>