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7686 voor diverse werkzaamheden aan de noordwestkant van Hoofddorp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gedurende circa 1 jaar onttrekken van grondwater door middel van verticale filterbemaling vanuit de deklaag met een debiet van maximaal 60 m³ per uur en een maximaal waterbezwaar van 106.930 m³; </text:p>
            <text:p text:style-name="common-al">b. het uitvoeren van ontgravingen, het tijdelijk hebben en weer aanvullen van bouwputten en bouwsleuven en het aanbrengen, tijdelijk hebben en weer wegnemen van verticale filterbemaling in de deklaag, dieper dan 1,50 m min maaiveld in een kwetsbaar kwelgebied in de Haarlemmermeerpolder. De werkzaamheden vinden plaats ten behoeve van het vervangen van de persleiding, fase 2, gelegen aan de noordwestkant van Hoofddorp in de gemeente Haarlemm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4 maart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0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0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0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Publicatie Toestemming 497686 voor diverse werkzaamheden aan de noordwestkant van Hoofddorp in de gemeente Haarlemmermeer.</meta:user-defined>
    <meta:user-defined meta:name="OVERHEIDop.datumEindeReactietermijn">2026-03-14</meta:user-defined>
    <meta:user-defined meta:name="OVERHEIDop.TilID/OVERHEIDop.terinzageleggingOP">til-2026-3451</meta:user-defined>
    <meta:user-defined meta:name="DCTERMS.W3CDTF/DCTERMS.available">2026-02-03</meta:user-defined>
    <meta:user-defined meta:name="DCTERMS.W3CDTF/OVERHEIDop.jaargang">2026</meta:user-defined>
    <meta:user-defined meta:name="OVERHEIDop.publicationIssue">2508</meta:user-defined>
    <meta:user-defined meta:name="OVERHEIDop.WsbID/DC.identifier">wsb-2026-2508</meta:user-defined>
    <meta:user-defined meta:name="OVERHEIDop.versieInformatie"/>
  </office:meta>
</office:document-meta>
</file>