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Meester Bierensweg 88 te Prinsenbeek.</text:p>
      <text:section text:name="zakelijke-mededeling_id1-3-2" text:style-name="zakelijke-mededeling">
        <text:section text:name="zakelijke-mededeling-tekst_id1-3-2-1" text:style-name="zakelijke-mededeling-tekst">
          <text:section text:name="tekst_id1-3-2-1-1" text:style-name="tekst">
            <text:p text:style-name="common-al">Besluitnummer 992609 ingevolge de Waterschapsverordening waterschap Brabantse Delta 2024 bekend gemaakt op 29 januari 2026 voor het hebben en onderhouden van een geplaatst hekwerk met een poort aan de Heilaarstraat te Breda, ter hoogte van Meester Bierensweg 88 te Prinsenbeek, haaks op a-water 'Vinkenburgseloop' (OVK02416) ten behoeve van de afscherming van het terrein voor onbevoegden en op verzoek van de buu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Meester Bierensweg 88 te Prinsenbeek.</meta:user-defined>
    <meta:user-defined meta:name="DCTERMS.W3CDTF/DCTERMS.available">2026-02-02</meta:user-defined>
    <meta:user-defined meta:name="DCTERMS.W3CDTF/OVERHEIDop.jaargang">2026</meta:user-defined>
    <meta:user-defined meta:name="OVERHEIDop.externeBijlage">Besluit 992609|exb-2026-3576</meta:user-defined>
    <meta:user-defined meta:name="OVERHEIDop.externeBijlage">978247-A|exb-2026-3577</meta:user-defined>
    <meta:user-defined meta:name="OVERHEIDop.externeBijlage">978247-B|exb-2026-3578</meta:user-defined>
    <meta:user-defined meta:name="OVERHEIDop.externeBijlage">978247-C|exb-2026-3579</meta:user-defined>
    <meta:user-defined meta:name="OVERHEIDop.publicationIssue">2507</meta:user-defined>
    <meta:user-defined meta:name="OVERHEIDop.WsbID/DC.identifier">wsb-2026-2507</meta:user-defined>
    <meta:user-defined meta:name="OVERHEIDop.versieInformatie"/>
  </office:meta>
</office:document-meta>
</file>