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cq. Stalkade 14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92123 ingevolge de Waterschapsverordening waterschap Brabantse Delta 2024 bekend gemaakt op 29 januari 2026 voor het vernieuwen, hebben en onderhouden van een tuinhuis in het waterstaatswerk van een primaire waterkering</text:p>
            <text:p text:style-name="common-al">in, op of onder een waterkering bij ons waterschap bekend als de primaire waterkering DWK00208 ter hoogte van Jacq. Stalkade 14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Jacq. Stalkade 14 te Geertruidenberg.</meta:user-defined>
    <meta:user-defined meta:name="DCTERMS.W3CDTF/DCTERMS.available">2026-02-02</meta:user-defined>
    <meta:user-defined meta:name="DCTERMS.W3CDTF/OVERHEIDop.jaargang">2026</meta:user-defined>
    <meta:user-defined meta:name="OVERHEIDop.externeBijlage">Besluit 992123|exb-2026-3568</meta:user-defined>
    <meta:user-defined meta:name="OVERHEIDop.externeBijlage">983403-A|exb-2026-3569</meta:user-defined>
    <meta:user-defined meta:name="OVERHEIDop.externeBijlage">983403-B|exb-2026-3570</meta:user-defined>
    <meta:user-defined meta:name="OVERHEIDop.externeBijlage">983403-C|exb-2026-3571</meta:user-defined>
    <meta:user-defined meta:name="OVERHEIDop.publicationIssue">2505</meta:user-defined>
    <meta:user-defined meta:name="OVERHEIDop.WsbID/DC.identifier">wsb-2026-2505</meta:user-defined>
    <meta:user-defined meta:name="OVERHEIDop.versieInformatie"/>
  </office:meta>
</office:document-meta>
</file>