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en  bestaande reddingsposten Het Zwin, Cadzand e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het verbouwen van de bestaande reddingsposten aan Het Zwin, Cadzand en Nieuwvliet. De aanvraag is geregistreerd onder zaaknummer VTH46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bouwen  bestaande reddingsposten Het Zwin, Cadzand en Nieuwvliet</meta:user-defined>
    <meta:user-defined meta:name="DCTERMS.W3CDTF/DCTERMS.available">2026-02-02</meta:user-defined>
    <meta:user-defined meta:name="DCTERMS.W3CDTF/OVERHEIDop.jaargang">2026</meta:user-defined>
    <meta:user-defined meta:name="OVERHEIDop.publicationIssue">2503</meta:user-defined>
    <meta:user-defined meta:name="OVERHEIDop.WsbID/DC.identifier">wsb-2026-2503</meta:user-defined>
    <meta:user-defined meta:name="OVERHEIDop.versieInformatie"/>
  </office:meta>
</office:document-meta>
</file>