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n voornemen tot het aangaan van een overeenkomst tot verkoop van een perceel grond gelegen nabij de Westringdijk t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geeft hierbij kennis van haar voornemen tot verkoop van:</text:p>
            <text:p text:style-name="common-al">het perceel grond, gelegen nabij de Westringdijk te Nieuwerkerk aan den IJssel, kadastraal bekend als gemeente Nieuwerkerk aan den IJssel, sectie D, nummer 2219 gedeeltelijk, ter grootte van circa 20 m2, aan Stedin Netbeheer B.V. </text:p>
            <text:p text:style-name="common-al">Het Hoogheemraadschap van Schieland en de Krimpenerwaard meent dat Stedin Netbeheer B.V. de enige serieuze gegadigde is die in aanmerking komt voor de (beoogde) verkoop van het voormelde perceel. </text:p>
            <text:p text:style-name="common-al">
            <text:span text:style-name="nadrukvet">Vervaltermijn </text:span>Indien u zich niet kunt verenigen met dit voornemen tot verkoop, dan dient u dit uiterlijk binnen 20 kalenderdagen na publicatie van dit voornemen kenbaar te maken door middel van een gemotiveerd bericht aan <text:a xlink:href="mailto:vastgoed@hhsk.nl" xlink:type="simple">vastgoed@hhsk.nl</text:a> onder vermelding van “Voornemen tot verkoop van een perceel grond gelegen nabij de Westringdijk te Nieuwerkerk aan den IJssel”.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text:p>
            <text:p text:style-name="common-al">Met deze publicatie geeft het Hoogheemraadschap van Schieland en de Krimpenerwaard uitvoering aan het arrest van de Hoge Raad van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0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0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0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1/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Publicatie van voornemen tot het aangaan van een overeenkomst tot verkoop van een perceel grond gelegen nabij de Westringdijk te Nieuwerkerk aan den IJssel</meta:user-defined>
    <meta:user-defined meta:name="DCTERMS.W3CDTF/DCTERMS.available">2026-02-02</meta:user-defined>
    <meta:user-defined meta:name="DCTERMS.W3CDTF/OVERHEIDop.jaargang">2026</meta:user-defined>
    <meta:user-defined meta:name="OVERHEIDop.publicationIssue">2500</meta:user-defined>
    <meta:user-defined meta:name="OVERHEIDop.WsbID/DC.identifier">wsb-2026-2500</meta:user-defined>
    <meta:user-defined meta:name="OVERHEIDop.versieInformatie"/>
  </office:meta>
</office:document-meta>
</file>