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in primair KRW water ter plaatse van Damseweg 79 te Brandwijk sectie D nummer 46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in primair KRW water ter plaatse van Damseweg 79 te Brandwijk sectie D nummer 464. 
</text:p>
            <text:p text:style-name="common-al">Zaaknummer: 311376
</text:p>
            <text:p text:style-name="common-al">DSO verzoeknummer: 2025120901888
</text:p>
            <text:p text:style-name="common-al">Start bezwaartermijn: 3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9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376</meta:user-defined>
    <meta:user-defined meta:name="DCTERMS.abstract">het vervangen van een damwand in primair KRW water ter plaatse van Damseweg 79 te Brandwijk sectie D nummer 464</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in primair KRW water ter plaatse van Damseweg 79 te Brandwijk sectie D nummer 464</meta:user-defined>
    <meta:user-defined meta:name="DCTERMS.W3CDTF/DCTERMS.available">2026-02-02</meta:user-defined>
    <meta:user-defined meta:name="DCTERMS.W3CDTF/OVERHEIDop.jaargang">2026</meta:user-defined>
    <meta:user-defined meta:name="OVERHEIDop.publicationIssue">2494</meta:user-defined>
    <meta:user-defined meta:name="OVERHEIDop.WsbID/DC.identifier">wsb-2026-2494</meta:user-defined>
    <meta:user-defined meta:name="OVERHEIDop.versieInformatie"/>
  </office:meta>
</office:document-meta>
</file>